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5 de setiembre de 2014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560 DB)</text:span>, cuyo texto a continuación se transcribe:</text:p>
      <text:p text:style-name="P2"/>
      <text:p text:style-name="P2"/>
      <text:p text:style-name="P7"><text:span text:style-name="T4">“La Cámara de Diputados de ¡a Provincia vería con agrado que el Poder Ejecutivo, a través de! organismo que corresponda, proceda a ia Reglamentación de la Ley N° 12.910 “Atención Integral de las Personas que padecen Fibrosis Quística, Hipotiroidismo congénito y Fenilcetonuria.</text:span><text:span text:style-name="T5">”</text:span></text:p>
      <text:p text:style-name="P9"/>
      <text:p text:style-name="P9"/>
      <text:p text:style-name="P9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9T12:26:23</dc:date>
    <meta:print-date>2014-09-29T12:26:1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2" meta:character-count="704" meta:non-whitespace-character-count="594"/>
    <meta:user-defined meta:name="Información 1"/>
    <meta:user-defined meta:name="Información 2"/>
    <meta:user-defined meta:name="Información 3"/>
    <meta:user-defined meta:name="Información 4"/>
  </office:meta>
</office:document-meta>
</file>